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style:font-name="Helvetica" fo:font-size="11pt" fo:font-weight="normal" officeooo:paragraph-rsid="001610d7" style:font-size-asian="11pt" style:font-weight-asian="normal" style:font-size-complex="11pt" style:font-weight-complex="normal"/>
    </style:style>
    <style:style style:name="P2"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style:font-name="Helvetica" fo:font-size="11pt" fo:font-weight="normal" officeooo:paragraph-rsid="001610d7" style:font-size-asian="11pt" style:font-weight-asian="normal" style:font-size-complex="11pt" style:font-weight-complex="normal"/>
    </style:style>
    <style:style style:name="P3"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style:font-name="Helvetica" fo:font-size="11pt" fo:font-weight="normal" officeooo:paragraph-rsid="0018fff7" style:font-size-asian="11pt" style:font-weight-asian="normal" style:font-size-complex="11pt" style:font-weight-complex="normal"/>
    </style:style>
    <style:style style:name="P4"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style:font-name="Helvetica" fo:font-size="11pt" fo:font-weight="normal" officeooo:rsid="0018fff7" officeooo:paragraph-rsid="0018fff7" style:font-size-asian="11pt" style:font-weight-asian="normal" style:font-size-complex="11pt" style:font-weight-complex="normal"/>
    </style:style>
    <style:style style:name="P5"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officeooo:paragraph-rsid="001610d7"/>
    </style:style>
    <style:style style:name="P6"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officeooo:paragraph-rsid="0018fff7"/>
    </style:style>
    <style:style style:name="P7" style:family="paragraph" style:parent-style-name="Standard">
      <style:paragraph-properties fo:margin-left="0cm" fo:margin-right="0cm" fo:margin-top="0cm" fo:margin-bottom="0.499cm" style:contextual-spacing="false" fo:line-height="150%" fo:text-align="justify" style:justify-single-word="false" fo:text-indent="0cm" style:auto-text-indent="false"/>
      <style:text-properties style:font-name="Helvetica" fo:font-size="11pt" fo:font-weight="normal" officeooo:paragraph-rsid="001610d7" style:font-size-asian="11pt" style:font-weight-asian="normal" style:font-size-complex="11pt" style:font-weight-complex="normal"/>
    </style:style>
    <style:style style:name="T1" style:family="text">
      <style:text-properties style:font-name="Helvetica" fo:font-size="11pt" fo:font-weight="normal" style:font-size-asian="11pt" style:font-weight-asian="normal" style:font-size-complex="11pt" style:font-weight-complex="normal"/>
    </style:style>
    <style:style style:name="T2" style:family="text">
      <style:text-properties style:font-name="Helvetica" fo:font-size="11pt" fo:font-weight="normal" officeooo:rsid="0018fff7" style:font-size-asian="11pt" style:font-weight-asian="normal" style:font-size-complex="11pt" style:font-weight-complex="normal"/>
    </style:style>
    <style:style style:name="T3" style:family="text">
      <style:text-properties officeooo:rsid="0018fff7"/>
    </style:style>
    <style:style style:name="T4" style:family="text">
      <style:text-properties style:font-name="Helvetica"/>
    </style:style>
    <style:style style:name="T5" style:family="text">
      <style:text-properties style:font-name="Helvetica" fo:font-size="11pt" style:font-size-asian="11pt" style:font-size-complex="11pt"/>
    </style:style>
    <style:style style:name="T6" style:family="text">
      <style:text-properties style:font-name="Helvetica" fo:font-size="11pt" officeooo:rsid="0018fff7" style:font-size-asian="11pt" style:font-size-complex="11pt"/>
    </style:style>
    <style:style style:name="T7" style:family="text">
      <style:text-properties style:font-name="Helvetica" fo:font-size="11pt" fo:font-weight="normal" style:font-size-asian="11pt" style:font-weight-asian="normal" style:font-size-complex="11pt" style:font-weight-complex="normal"/>
    </style:style>
    <style:style style:name="T8" style:family="text">
      <style:text-properties style:font-name="Helvetica" officeooo:rsid="0018ff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ustervertrag (Stand </text:span><text:span text:style-name="T2">Juni</text:span><text:span text:style-name="T1"> 202</text:span><text:span text:style-name="T2">1</text:span><text:span text:style-name="T1">)</text:span></text:p>
      <text:p text:style-name="P1"/>
      <text:p text:style-name="P1"/>
      <text:p text:style-name="P1">Vertrag über die Durchführung der Schulzahnpflege der Einwohnergemeinde (…) vom (…)</text:p>
      <text:p text:style-name="P1"/>
      <text:p text:style-name="P1">zwischen der Einwohnergemeinde (…), nachfolgend Gemeinde,</text:p>
      <text:p text:style-name="P1"/>
      <text:p text:style-name="P1">und </text:p>
      <text:p text:style-name="P1"/>
      <text:p text:style-name="P1">Frau Dr. med. dent. (…), nachfolgend Schulzahnärztin, oder Herr Dr. med. dent. (…), nachfolgend Schulzahnarzt. </text:p>
      <text:p text:style-name="P1"/>
      <text:p text:style-name="P1"/>
      <text:p text:style-name="P1">1. Rechtliche Grundlagen </text:p>
      <text:p text:style-name="P1">Der Vertrag stützt sich auf Art./§ (…) des kantonalen Gesundheitsgesetzes vom (…) und das Reglement über die Schulzahnpflege der Einwohnergemeinde (…) vom (…). </text:p>
      <text:p text:style-name="P1">Allfällige Empfehlungen der Kantonszahnärztin oder des Kantonszahnarztes sind zu beachten. </text:p>
      <text:p text:style-name="P1"/>
      <text:p text:style-name="P1">2. Aufgaben und Pflichten der Schulzahnärztin oder des Schulzahnarztes</text:p>
      <text:p text:style-name="P1">Die Schulzahnärztin oder der Schulzahnarzt übernimmt die zahnärztliche Betreuung der schulpflichtigen Kinder und Jugendlichen, sofern die Erziehungsberechtigten keine andere Zahnärztin oder keinen anderen Zahnarzt damit beauftragen. Sie oder er verfügt über eine kantonale Berufsausübungsbewilligung, ist Mitglied der Schweizerischen Zahnärzte-Gesellschaft SSO und arbeitet in eigenem Namen in eigener Praxis. Neben der Schulzahnärztin und dem Schulzahnarzt führen die Fachzahnärztin oder der Fachzahnarzt für Kieferorthopädie (anerkannt gemäss Liste der eidgenössischen Invalidenversicherung betreffend Ziffer 208, 209, 210, 214 und 218 GgV) die kieferorthopädische Behandlungen für die Schulzahnpflege durch.</text:p>
      <text:p text:style-name="P1"/>
      <text:p text:style-name="P1"><text:soft-page-break/>Die Behandlung und Betreuung der schulpflichtigen Kinder und Jugendlichen <text:s/>umfasst: </text:p>
      <text:p text:style-name="P1">a) Prophylaxe </text:p>
      <text:p text:style-name="P1">• den jährlichen Untersuch<text:tab/><text:line-break/>• die diagnostischen Bissflügel-Röntgenaufnahmen im letzten Schuljahr</text:p>
      <text:p text:style-name="P1">b) Behandlungen</text:p>
      <text:p text:style-name="P1">• die individuelle Prophylaxe (Zahnreinigungen/Versiegelungen)<text:tab/><text:line-break/>• die konservierenden Behandlungen<text:tab/><text:line-break/>• die chirurgischen Eingriffe<text:tab/><text:line-break/>• die parodontalen Behandlungen<text:tab/><text:line-break/>• die kieferorthopädischen Behandlungen. </text:p>
      <text:p text:style-name="P1">Die Schulzahnärztin oder der Schulzahnarzt verpflichtet sich, die zahnärztliche Betreuung der schulpflichtigen Kinder und Jugendlichen der Einwohnergemeinde in Zusammenarbeit mit der Lehrerschaft zu übernehmen. Die Behandlung der schulpflichtigen Kinder und Jugendlichen erfolgt in den Praxisräumen der Schulzahnärztin oder des Schulzahnarztes. Die Schulzahnärztin oder der Schulzahnarzt bietet die schulpflichtigen Kinder und Jugendlichen gemäss der von der Gemeinde zugestellten Schülerinnen- und Schülerliste auf und stellt seine zahnärztliche Infrastruktur zur Verfügung.</text:p>
      <text:p text:style-name="P1">Die Behandlung hat durch die Schulzahnärztin oder den Schulzahnarzt selbst oder durch eine gleichwertig ausgewiesene Assistentin oder einen gleichwertig ausgewiesenen Assistenten zu erfolgen. Ist aus einer schulzahnärztlichen Intervention heraus die Untersuchung durch eine Fachzahnärztin oder Fachzahnarzt angezeigt, überweist die Schulzahnärztin oder der Schulzahnarzt die schulpflichtigen Kinder und Jugendlichen, mit Einverständnis der Erziehungsberechtigten, an die zuständige Fachperson. </text:p>
      <text:p text:style-name="P1">Die Schulzahnärztin oder der Schulzahnarzt ist verpflichtet, die Behandlung nach anerkannten Grundsätzen der zahnärztlichen Wissenschaft durchzuführen. </text:p>
      <text:p text:style-name="P1">Die Schulzahnärztin oder der Schulzahnarzt orientiert die zuständige Behörde über den Stand der Betreuung und weist allenfalls auf grobe Vernachlässigung einzelner schulpflichtiger Kinder oder Jugendlicher oder unbefriedigende Handhabung der Vorbeugungsmassnahmen hin. Sie oder er macht Verbesserungsvorschläge zur bestehenden Schulzahnpflege.</text:p>
      <text:p text:style-name="P1">Die Schulzahnärztin oder der Schulzahnarzt kann bei Bedarf an den Sitzungen der Schulbehörde teilnehmen und hat das Recht, Anträge zu stellen.</text:p>
      <text:p text:style-name="P1">Die Schulzahnärztin oder der Schulzahnarzt meldet der Gemeinde:</text:p>
      <text:p text:style-name="P1">• grobe Vernachlässigungen der Gebisspflege<text:tab/><text:line-break/>• wiederholtes, unentschuldigtes Fernbleiben von vereinbarten Behandlungen<text:tab/><text:line-break/>• nicht durchgeführte Behandlungen von erkannten Zahnschäden.</text:p>
      <text:p text:style-name="P1"><text:soft-page-break/></text:p>
      <text:p text:style-name="P1">3. Aufgaben und Pflichten der Gemeinde</text:p>
      <text:p text:style-name="P1">Die Gemeinde verpflichtet sich, zu ihren Lasten regelmässig Aufklärung und Prophylaxe zu betreiben. Dazu gehören sechs jährliche Zahnbürstübungen im Kindergarten und in der Schule, verbunden mit der Vermittlung grundlegender Information zur Verhütung von Gebisserkrankungen. Die Zahnbürstübungen können auch von Schulzahnpflegeinstruktorinnen oder Schulzahnpflegeinstruktoren durchgeführt werden, die von der Gemeinde entlöhnt werden. Die Schulzahnärztin oder der Schulzahnarzt überwacht die Aus- und Weiterbildung sowie die Tätigkeiten des Prophylaxepersonals in fachlicher Hinsicht. </text:p>
      <text:p text:style-name="P1">Die für die Schulzahnpflege verantwortliche Behörde bezeichnet die Stelle, die für die administrative Kontrolle und Führung zuständig ist.</text:p>
      <text:p text:style-name="P1"/>
      <text:p text:style-name="P1">4. Vergütung</text:p>
      <text:p text:style-name="P3"><text:span text:style-name="T4">Die Vertragspartner anerkennen d</text:span><text:span text:style-name="T8">en Zaharzt-Tarif Dentotar.</text:span><text:span text:style-name="T4"> </text:span>Die Taxpunktzahl ist nach den Richtlinien des UV/MV/IV Tarifs fixiert.<text:span text:style-name="T4"> Der Taxpunktwert beträgt Fr. 1.00.</text:span></text:p>
      <text:p text:style-name="P1">a) Prophylaxe</text:p>
      <text:p text:style-name="P6"><text:span text:style-name="T5">E</text:span><text:span text:style-name="T6">s </text:span><text:span text:style-name="T5">g</text:span><text:span text:style-name="T6">elten</text:span><text:span text:style-name="T5"> für die Kostenübernahme durch die Gemeinde </text:span><text:span text:style-name="T6">für </text:span><text:span text:style-name="T1">den jährlichen </text:span><text:span text:style-name="T1">Untersuch (Kapitel 01.02) und die Gruppenprophylaxe (Kapitel 02.04) und</text:span><text:span text:style-name="T2"> für </text:span><text:span text:style-name="T1">die Bissflügel-Röntgenaufnahmen am Ende der obligatorischen Schulpflicht (Pos 4.0500).</text:span></text:p>
      <text:p text:style-name="P1">Die Schulzahnärztin oder der Schulzahnarzt stellt halbjährlich oder spätestens auf Ende des Kalenderjahres der Gemeinde für seine Leistungen in Rechnung. </text:p>
      <text:p text:style-name="P1">b) Behandlungen</text:p>
      <text:p text:style-name="P1">Folgende Leistungen rechnet die Schulzahnärztin oder der Schulzahnarzt <text:span text:style-name="T3">ab</text:span>: </text:p>
      <text:p text:style-name="P1">• individuelle Prophylaxe<text:tab/><text:line-break/>• konservierende Behandlungen<text:tab/><text:line-break/>• chirurgische / parodontale Behandlungen </text:p>
      <text:p text:style-name="P1">c) Kieferorthopädie</text:p>
      <text:p text:style-name="P1">Beiträge an eine kieferorthopädische Behandlung können unterstützt werden, wenn nachfolgende Voraussetzungen kumulativ erfüllt sind:</text:p>
      <text:p text:style-name="P6"><text:span text:style-name="T1">• Eine gute Mundhygiene </text:span><text:span text:style-name="T2">bei</text:span><text:span text:style-name="T1"> Beginn der kieferorthopädischen Behandlung.<text:tab/><text:line-break/>• Das Vorliegen einer gemäss der Sozialzahnmedizin bewilligungsfähigen Behandlungsindikation </text:span><text:soft-page-break/><text:span text:style-name="T1">(VKZS Empfehlung F: Kieferorthopädie Kinder bis 18 Jahre).<text:tab/><text:line-break/>• Der Ausschluss eines Geburtsgebrechens der Ziffern 208, 209, 210, 214 und 218.<text:tab/><text:line-break/>• Die Therapie muss wirksam, zweckmässig und wirtschaftlich sein.<text:tab/><text:line-break/>• Die Wirksamkeit und Nebenwirkungen müssen bei der Therapie überprüft und dokumentiert werden.</text:span></text:p>
      <text:p text:style-name="P1">Dabei gelten folgende Voraussetzungen: </text:p>
      <text:p text:style-name="P1">• Die Schulzahnärztin oder der Schulzahnarzt stellt den Erziehungsberechtigten direkt Rechnung und übernimmt das Inkasso.</text:p>
      <text:p text:style-name="P1">• Die Gemeinde haftet subsidiär für das zahnärztliche Honorar nach erfolgloser 2. Mahnung.</text:p>
      <text:p text:style-name="P1">An diese Leistungen hat die Gemeinde gemäss spezieller Skala Beiträge zu entrichten (vgl. Anhang ... des Reglements über die Schulzahnpflege).</text:p>
      <text:p text:style-name="P1"/>
      <text:p text:style-name="P1">5.<text:tab/>Weitere Bestimmungen </text:p>
      <text:p text:style-name="P1">Die Behandlung erfolgt erst nach schriftlicher Zustimmung der Erziehungsberechtigten und in der Regel nach erfolgter Anzahlung.</text:p>
      <text:p text:style-name="P1">Erscheinen die schulpflichtigen Kinder und Jugendlichen nicht zur Behandlung oder halten die erhaltenen Weisungen über die Behandlung der Zähne nicht ein, können diese nach erfolgloser Verwarnung durch die verantwortliche Behörde der Gemeinde von der schulzahnärztlichen Behandlung ausgeschlossen werden. </text:p>
      <text:p text:style-name="P1"/>
      <text:p text:style-name="P1">6.<text:tab/>Geltungsdauer und Beendigung des Vertrags </text:p>
      <text:p text:style-name="P1">Der Stellenantritt der Schulzahnärztin oder des Schulzahnarztes erfolgt per (…).</text:p>
      <text:p text:style-name="P1"/>
      <text:p text:style-name="P1">Der Vertrag wird auf unbestimmte Zeit abgeschlossen und kann von beiden Parteien unter Einhaltung einer dreimonatigen Kündigungsfrist jeweils auf das Monatsende gekündigt werden.</text:p>
      <text:p text:style-name="P1"/>
      <text:p text:style-name="P1">ODER: Der Vertrag wird für die Dauer von (…) Jahren abgeschlossen. Er gilt für die Zeit von (…) bis (…). </text:p>
      <text:p text:style-name="P1"/>
      <text:p text:style-name="P1"><text:soft-page-break/>Vorbehalten bleibt die fristlose Auflösung des Vertrages aus wichtigen Gründen, insbesondere bei Umständen, welche das Vertrauensverhältnis stören und eine weitere Zusammenarbeit unmöglich machen. </text:p>
      <text:p text:style-name="P1"/>
      <text:p text:style-name="P1">Der Vertrag wird zweifach ausgefertigt. Jeder Partei wird ein im Original unterzeichnetes Exemplar ausgehändigt. </text:p>
      <text:p text:style-name="P1"/>
      <text:p text:style-name="P4">Ort, Datum</text:p>
      <text:p text:style-name="P1"/>
      <text:p text:style-name="P1">Für die Einwohnergemeinde (…) <text:tab/><text:tab/><text:tab/>Die Schulzahnärztin/Der Schulzahnarzt</text:p>
      <text:p text:style-name="P1"/>
      <text:p text:style-name="P1"/>
      <text:p text:style-name="P1"/>
      <text:p text:style-name="P1">………………………………..<text:tab/><text:tab/><text:tab/><text:tab/>………………………………..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Jan Danz</meta:initial-creator>
    <meta:creation-date>2021-06-16T21:04:33.048182616</meta:creation-date>
    <dc:date>2021-06-16T21:43:46.150020478</dc:date>
    <dc:creator>Jan Danz</dc:creator>
    <meta:editing-duration>PT35M41S</meta:editing-duration>
    <meta:editing-cycles>5</meta:editing-cycles>
    <meta:generator>LibreOffice/7.0.3.1$MacOSX_X86_64 LibreOffice_project/d7547858d014d4cf69878db179d326fc3483e082</meta:generator>
    <meta:document-statistic meta:table-count="0" meta:image-count="0" meta:object-count="0" meta:page-count="5" meta:paragraph-count="52" meta:word-count="921" meta:character-count="7536" meta:non-whitespace-character-count="6625"/>
  </office:meta>
</office:document-meta>
</file>